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326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Junho 2018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<text:s/>ADELMAR MARQUES MARIN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<text:s/>ADEMIR DE CASTRO LIM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<text:s/>ALBERTINO RODRIGU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<text:s/>ALCEU LEITE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<text:s/>ALFREDO ALBERTO LEAL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<text:s/>ALIPIO BRANDA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<text:s/>ALIPIO DE SANTANA RIBEIRO</text:p>
          </table:table-cell>
          <table:table-cell table:style-name="ce9" office:value-type="string">
            <text:p>4045.8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<text:s/>ANA CRISTINA MATOS SERE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A LUCIA SOARES DE SOUSA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TENOR FILGUEIRAS LOB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TONIA BARBOSA DE SOUS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TONIO DE MOU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/>ANTONIO DE PADUA FERREIRA LINH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<text:s/>ANTONIO DUMONT VI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<text:s/>ANTONIO FRANCISCO SANTOS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TONIO GONCALVES VIEIRA</text:p>
          </table:table-cell>
          <table:table-cell table:style-name="ce9" office:value-type="string">
            <text:p>4044.6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TONIO IVAN E SILV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TONIO LUIZ MEDEIROS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TONIO MARQUES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TONIO RODRIGUES DE MOURA</text:p>
          </table:table-cell>
          <table:table-cell table:style-name="ce9" office:value-type="string">
            <text:p>2991.9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NTONIO TAVARES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RISTIDES SILVA PINH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RMANDO FERRAZ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AUGUSTO CEZAR DE ANDRAD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BENEDITA COSTA CANTUARIA M R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CARLOS RUBEM CAMPOS RE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CARMELINA MARIA MENDES DE MOURA</text:p>
          </table:table-cell>
          <table:table-cell table:style-name="ce9" office:value-type="string">
            <text:p>896.0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CATARINA GADELHA MALTA DE MOURA RUF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CHARLIE CHAN ANDRADE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CLEANDRO ALVES DE MOU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CLOTILDES COSTA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CONCEICAO DE MARIA MONTEIRO VILEL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CYNARA BARBOSA DE OLIVEIRA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DEBORA MARIA FREITAS SAID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/>ECIO OTO RAMOS DUART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<text:s/>EDILSOM PEREIRA DE FAR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<text:s/>EDILVO AUGUSTO DE OLIVEIRA SANTANA</text:p>
          </table:table-cell>
          <table:table-cell table:style-name="ce9" office:value-type="string">
            <text:p>2996.65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EDNA BARBOSA DE ALMEID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ELSIMAR MARCELO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ELVIRA OLIVEIRA C B DO NASCIMEN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EMIR MARTINS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ENY MARCOS VIEIRA PONT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EZEQUIEL MIRANDA D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FERNANDO FERREIRA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FERNANDO MARTINS D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FERNANDO MELO FERR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FERNANDO SOARES DE OLIVEI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FRANCISCA VIEIRA E FREITAS LOURENC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FRANCISCO DAS CHAGAS DA COSTA NEV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FRANCISCO DE ASSIS CARDOSO D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FRANCISCO DE JESUS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FRANCISCO RAULIN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GILBERTO PEREIRA DUART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GLADYS GOMES MARTINS DE SOU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HOSAIAS MATOS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HUGO DE SOUS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IARA RODRIGUES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/>IVANEIDE ASSUNCAO TAVARES RODRIGUES</text:p>
          </table:table-cell>
          <table:table-cell table:style-name="ce9" office:value-type="string">
            <text:p>4015.9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<text:s/>JEROMILDO RODRIGUES ALV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<text:s/>JOAO JOSE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AO MENDES BENIGNO FILHO</text:p>
          </table:table-cell>
          <table:table-cell table:style-name="ce9" office:value-type="string">
            <text:p>4039.08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SE DO EGITO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SE ELIARDO DE SOUSA CABRAL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SE GIL BARBOS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SE HAMILTON BEZERRA LIMA</text:p>
          </table:table-cell>
          <table:table-cell table:style-name="ce9" office:value-type="string">
            <text:p>4035.0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SE MARQUES LAGES NETO</text:p>
          </table:table-cell>
          <table:table-cell table:style-name="ce9" office:value-type="string">
            <text:p>4043.5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SE MOURA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SE REINALDO LEAO COE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SE RIBAMAR DA COSTA ASSUNC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JOSUE SOARES DA SILV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LAURA CARVALHO C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LEIDA MARIA DE OLIVEIRA DINIZ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LENIR GOMES DOS SANTOS GALVAO</text:p>
          </table:table-cell>
          <table:table-cell table:style-name="ce9" office:value-type="string">
            <text:p>4048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LUCIA ROCHA CAVALCANTI MACE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LUIS FRANCISC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LUIZ GONZAGA PES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LUIZ GONZAGA REBELO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LUZIJONES FELIPE DE CARVALHO FACAN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NOEL DE BARROS MONT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GARIDA MARIA DE P VASCONCEL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AURINIVIA P CRUZ ALENCA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CARMEN COUTINHO CAVALCANTI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DALCI O MAIA ARRA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DAS GRACAS DO MONTE TEIX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DO AMPARO COELHO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DO ROSARIO MEDEIROS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/>MARIA ESTER FERRAZ DE CARVALHO</text:p>
          </table:table-cell>
          <table:table-cell table:style-name="ce9" office:value-type="string">
            <text:p>4047.1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<text:s/>MARIA JOSE DE SOUZA LOP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<text:s/>MARIA MARINETE GOMES BEZER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ODETE SO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SOCORRO S P DO VAL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VILANI CARVALHO DE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IA YARA FERREIRA MARANH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LETE MARIA DA ROCHA CIPRIANO</text:p>
          </table:table-cell>
          <table:table-cell table:style-name="ce9" office:value-type="string">
            <text:p>2159.93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ARTHA CELINA DE OLIVEIRA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MYRIAN GONCALVES PEREIRA DO LAG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NILTON DE AZEVEDO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NIVALD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NORMA ALICE CAVALCANTE BARROS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PERCILIANO TAVARES DA MO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RAIMUNDO ARAUJ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RAIMUNDO DE SOUSA FREIT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RAIMUNDO DO VAL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RAIMUNDO SARAIVA DE CARVALHO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RAQUEL DE NAZARE PINTO COSTA NORMAN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RENE SANTOS PIAUIL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RITA DE FATIMA TEIXEIRA MOREIRA E SOUZ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ROSANGELA DE FATIMA LOUREIRO MEND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RUBENITA CASTRO VIANA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SEBASTIAO PIR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TERESINHA DE JESUS B X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/>TERESINHA DE JESUS MARQU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<text:s/>TERESINHA DE JESUS MOURA BORGES CAMP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<text:s/>TERTULIANO MILTON BRANDAO SOBRIN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UBIRACI DE SOUS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VERA LUCIA DA SILVA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ZELIA SARAIVA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/>ZORAIDE VELOSO DA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0 de junho de 2018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08:3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08:37:04.59</dc:date>
    <meta:generator>OpenOffice/4.1.4$Win32 OpenOffice.org_project/414m5$Build-9788</meta:generator>
    <meta:editing-duration>PT12H14M44S</meta:editing-duration>
    <meta:editing-cycles>19</meta:editing-cycles>
    <meta:print-date>2012-12-03T08:05:58.19</meta:print-date>
    <meta:document-statistic meta:table-count="1" meta:cell-count="598" meta:object-count="0"/>
  </office:meta>
</office:document-meta>
</file>